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size="17pt" fo:font-weight="bold" officeooo:rsid="00050d07" style:font-size-asian="17pt" style:font-weight-asian="bold" style:font-size-complex="17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50d07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ýroční zpráva za rok 201</text:span><text:span text:style-name="T2">7</text:span></text:p>
      <text:p text:style-name="Standard"><text:span text:style-name="T3">O poskytování informací dle zákona č. 106/1999 Sb., o svobodném přístupu k informacím, ve znění pozdějších předpisů.</text:span></text:p>
      <text:p text:style-name="Standard"><text:span text:style-name="T3">Obec Borovany vydává na základě § 18 zákona č. 106/1999 Sb., o svobodném přístupu k informacím, ve znění pozdějších předpisů, výroční zprávu o své činnosti při poskytování informací dle uvedeného zákona:</text:span></text:p>
      <text:list xml:id="list1179852386" text:style-name="WWNum1">
        <text:list-item>
          <text:p text:style-name="P3"><text:span text:style-name="T3">Počet podaných žádostí o informace: <text:s/></text:span><text:span text:style-name="T4">5</text:span></text:p>
        </text:list-item>
        <text:list-item>
          <text:p text:style-name="P3"><text:span text:style-name="T3">Počet podaných odvolání proti rozhodnutí: <text:s/>0</text:span></text:p>
        </text:list-item>
        <text:list-item>
          <text:p text:style-name="P3"><text:span text:style-name="T3">Opis podstatných částí každého rozsudku soudu: <text:s/>0</text:span></text:p>
        </text:list-item>
        <text:list-item>
          <text:p text:style-name="P3"><text:span text:style-name="T3">Výsledky řízení o sankcích za nedodržování tohoto zákona bez uvádění osobních údajů: <text:s/>0</text:span></text:p>
        </text:list-item>
        <text:list-item>
          <text:p text:style-name="P3"><text:span text:style-name="T3">Další informace vztahující se k uplatňování tohoto zákona: <text:s/>0</text:span></text:p>
        </text:list-item>
      </text:list>
      <text:p text:style-name="P1"/>
      <text:p text:style-name="P1"><text:bookmark text:name="_GoBack"/></text:p>
      <text:p text:style-name="Standard"><text:span text:style-name="T3">Starostka obce<text:line-break/>Ivana Dolejšk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3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ivatel</meta:initial-creator>
    <meta:editing-cycles>4</meta:editing-cycles>
    <meta:creation-date>2016-03-09T12:13:00</meta:creation-date>
    <dc:date>2018-02-08T10:18:03.816000000</dc:date>
    <meta:editing-duration>PT5M43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9" meta:word-count="103" meta:character-count="660" meta:non-whitespace-character-count="5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