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T3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Odstavecseseznamem" style:list-style-name="WWNum1" style:family="paragraph"/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Odstavecseseznamem" style:list-style-name="WWNum1" style:family="paragraph"/>
    <style:style style:name="T11" style:parent-style-name="Standardnípísmoodstavce" style:family="text">
      <style:text-properties fo:font-size="13pt" style:font-size-asian="13pt" style:font-size-complex="13pt"/>
    </style:style>
    <style:style style:name="P12" style:parent-style-name="Odstavecseseznamem" style:list-style-name="WWNum1" style:family="paragraph"/>
    <style:style style:name="T13" style:parent-style-name="Standardnípísmoodstavce" style:family="text">
      <style:text-properties fo:font-size="13pt" style:font-size-asian="13pt" style:font-size-complex="13pt"/>
    </style:style>
    <style:style style:name="P14" style:parent-style-name="Odstavecseseznamem" style:list-style-name="WWNum1" style:family="paragraph"/>
    <style:style style:name="T15" style:parent-style-name="Standardnípísmoodstavce" style:family="text">
      <style:text-properties fo:font-size="13pt" style:font-size-asian="13pt" style:font-size-complex="13pt"/>
    </style:style>
    <style:style style:name="P16" style:parent-style-name="Odstavecseseznamem" style:list-style-name="WWNum1" style:family="paragraph"/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Výroční zpráva za rok 201</text:span><text:span text:style-name="T3">8</text:span></text:p>
      <text:p text:style-name="Standard"><text:span text:style-name="T4">O poskytování informací dle zákona č. 106/1999 Sb., o svobodném přístupu k informacím, ve znění pozdějších předpisů.</text:span></text:p>
      <text:p text:style-name="Standard"><text:span text:style-name="T5">Obec Borovany vydává na základě § 18 zákona č. 106/1999 Sb., o svobodném přístupu<text:s/></text:span><text:span text:style-name="T6">k informacím, ve znění pozdějších předpisů, výroční zprávu o své činnosti při poskytování informací dle uvedeného zákona:</text:span></text:p>
      <text:list text:style-name="WWNum1">
        <text:list-item>
          <text:p text:style-name="P7"><text:span text:style-name="T8">Počet podaných žádostí o informace: <text:s/></text:span><text:span text:style-name="T9">2</text:span></text:p>
        </text:list-item>
        <text:list-item>
          <text:p text:style-name="P10"><text:span text:style-name="T11">Počet podaných odvolání proti rozhodnutí: <text:s/>0</text:span></text:p>
        </text:list-item>
        <text:list-item>
          <text:p text:style-name="P12"><text:span text:style-name="T13">Opis podstatných částí každého rozsudku soudu: <text:s/>0</text:span></text:p>
        </text:list-item>
        <text:list-item>
          <text:p text:style-name="P14"><text:span text:style-name="T15">Výsledky řízení o sankcích za nedodržování tohoto zákona bez uvádění osobních údajů: <text:s/>0</text:span></text:p>
        </text:list-item>
        <text:list-item>
          <text:p text:style-name="P16"><text:span text:style-name="T17">Další informace vztahující se k uplatňování tohoto zákona: <text:s/>0</text:span></text:p>
        </text:list-item>
      </text:list>
      <text:p text:style-name="P18"/>
      <text:p text:style-name="P19"/>
      <text:p text:style-name="Standard"><text:span text:style-name="T20">Starostka obce</text:span><text:span text:style-name="T21"><text:line-break/></text:span><text:span text:style-name="T22">Ivana Dolej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13pt" style:font-size-asian="13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Hewlett-Packard Company</dc:creator>
    <meta:creation-date>2019-03-04T10:42:00Z</meta:creation-date>
    <dc:date>2019-03-04T10:43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5" meta:row-count="4" meta:non-whitespace-character-count="570"/>
  </office:meta>
</office:document-meta>
</file>