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0080" loext:opacity="100%"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3" style:family="paragraph" style:parent-style-name="Standard">
      <style:text-properties fo:font-size="17pt" style:font-size-asian="17pt" style:font-size-complex="17pt"/>
    </style:style>
    <style:style style:name="P4" style:family="paragraph" style:parent-style-name="Standard">
      <style:text-properties fo:font-size="17pt" fo:font-weight="bold" style:font-size-asian="17pt" style:font-weight-asian="bold" style:font-size-complex="17pt"/>
    </style:style>
    <style:style style:name="P5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80" loext:opacity="100%"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T4" style:family="text">
      <style:text-properties fo:color="#800080" loext:opacity="100%" fo:font-size="30pt" style:text-underline-style="solid" style:text-underline-width="auto" style:text-underline-color="font-color" fo:font-weight="bold" officeooo:rsid="0000b21b" style:font-size-asian="30pt" style:font-weight-asian="bold" style:font-size-complex="30pt"/>
    </style:style>
    <style:style style:name="T5" style:family="text">
      <style:text-properties fo:font-size="17pt" fo:font-weight="bold" style:font-size-asian="17pt" style:font-weight-asian="bold" style:font-size-complex="17pt"/>
    </style:style>
    <style:style style:name="T6" style:family="text">
      <style:text-properties fo:font-size="17pt" fo:font-weight="bold" style:font-size-asian="17pt" style:font-weight-asian="bold" style:font-size-complex="17pt" style:font-weight-complex="bold"/>
    </style:style>
    <style:style style:name="T7" style:family="text">
      <style:text-properties fo:font-size="17pt" style:font-size-asian="17pt" style:font-size-complex="17pt"/>
    </style:style>
    <style:style style:name="T8" style:family="text">
      <style:text-properties fo:font-size="17pt" officeooo:rsid="0000b21b" style:font-size-asian="17pt" style:font-size-complex="17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00b21b" style:font-size-asian="15pt" style:font-size-complex="15pt"/>
    </style:style>
    <style:style style:name="T11" style:family="text">
      <style:text-properties officeooo:rsid="0000b2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oplatky za rok 202</text:span><text:span text:style-name="T4">3</text:span></text:p>
      <text:p text:style-name="P2"/>
      <text:p text:style-name="Standard"><text:span text:style-name="T5">Poplatek za likvidaci domovního odpadu</text:span><text:span text:style-name="T7">:</text:span></text:p>
      <text:p text:style-name="Standard"><text:span text:style-name="T7">Dospělí, děti<text:tab/><text:tab/>-<text:tab/>500,- Kč/rok</text:span></text:p>
      <text:p text:style-name="Standard"><text:span text:style-name="T7">Rekreační chalupy<text:tab/>-<text:tab/>500,- Kč/rok<text:line-break/>Hvížďalky a Hrádek - <text:s text:c="5"/>100,- Kč/rok</text:span></text:p>
      <text:p text:style-name="P3"/>
      <text:p text:style-name="P4">Poplatek ze psa:</text:p>
      <text:p text:style-name="P3">100,- Kč za každého psa staršího 3 měsíců</text:p>
      <text:p text:style-name="Standard"><text:span text:style-name="T7">Poplatky jsou splatné dle vyhlášky do 31. 3. 202</text:span><text:span text:style-name="T8">3</text:span><text:span text:style-name="T7">.</text:span></text:p>
      <text:p text:style-name="P3"/>
      <text:p text:style-name="Standard"><text:span text:style-name="T7">Nebudou-li zaplaceny včas, obecní úřad může vyměřit pokutu<text:line-break/>ve výši až trojnásobku poplatku.</text:span></text:p>
      <text:p text:style-name="P3"/>
      <text:p text:style-name="Standard"><text:span text:style-name="T6">Stočné:</text:span></text:p>
      <text:p text:style-name="Standard"><text:span text:style-name="T7">720,- Kč/ osobu/rok</text:span></text:p>
      <text:p text:style-name="Standard"><text:span text:style-name="T7">720,- Kč/ rekreační chalupu/rok<text:line-break/>Splatnost do 30. 6. 202</text:span><text:span text:style-name="T8">3</text:span><text:span text:style-name="T7"><text:line-break/></text:span></text:p>
      <text:p text:style-name="Standard"><text:span text:style-name="T7">Poplatky můžete platit v hotovosti na OÚ nebo na účet<text:line-break/> č. 25527271/0100, var. symbol je číslo popisné.</text:span></text:p>
      <text:p text:style-name="P3"/>
      <text:p text:style-name="P3"/>
      <text:p text:style-name="P5"/>
      <text:p text:style-name="P3"><text:tab/><text:tab/><text:tab/><text:tab/></text:p>
      <text:p text:style-name="P3"/>
      <text:p text:style-name="Standard"><text:span text:style-name="T7"><text:tab/><text:tab/><text:tab/><text:tab/><text:tab/></text:span><text:span text:style-name="T9">Za obec: <text:s text:c="2"/></text:span><text:span text:style-name="T10">Martin Šebek</text:span></text:p>
      <text:p text:style-name="P6"><text:tab/><text:tab/><text:tab/><text:tab/> <text:s text:c="25"/><text:span text:style-name="T11">starosta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platky za rok 2011</dc:title>
    <dc:subject/>
    <meta:keyword/>
    <meta:initial-creator>Obec</meta:initial-creator>
    <meta:creation-date>2018-01-10T07:53:00</meta:creation-date>
    <dc:date>2022-12-07T16:56:41.071000000</dc:date>
    <meta:print-date>2022-12-07T16:56:19.955000000</meta:print-date>
    <meta:editing-cycles>8</meta:editing-cycles>
    <meta:editing-duration>PT3M53S</meta:editing-duration>
    <meta:document-statistic meta:table-count="0" meta:image-count="0" meta:object-count="0" meta:page-count="1" meta:paragraph-count="16" meta:word-count="93" meta:character-count="613" meta:non-whitespace-character-count="484"/>
    <meta:generator>LibreOffice/7.4.2.3$Windows_X86_64 LibreOffice_project/382eef1f22670f7f4118c8c2dd222ec7ad009daf</meta:generator>
  </office:meta>
</office:document-meta>
</file>